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95</text:p>
          </table:table-cell>
          <table:table-cell table:number-columns-repeated="4" table:style-name="ce10"/>
          <table:table-cell office:value-type="string" table:style-name="ce12">
            <text:p>1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2" table:style-name="ce16">
            <text:p>15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4" table:style-name="ce17">
            <text:p>14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2:554</text:p>
          </table:table-cell>
          <table:covered-table-cell/>
          <table:table-cell office:value-type="float" office:value="31693890.219999999" table:style-name="ce20">
            <text:p>31693890,2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2:555</text:p>
          </table:table-cell>
          <table:covered-table-cell/>
          <table:table-cell office:value-type="float" office:value="24850237.800000001" table:style-name="ce20">
            <text:p>24850237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3:1875</text:p>
          </table:table-cell>
          <table:covered-table-cell/>
          <table:table-cell office:value-type="float" office:value="156847.6" table:style-name="ce20">
            <text:p>156847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700001:156</text:p>
          </table:table-cell>
          <table:covered-table-cell/>
          <table:table-cell office:value-type="float" office:value="485730" table:style-name="ce20">
            <text:p>48573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000001:354</text:p>
          </table:table-cell>
          <table:covered-table-cell/>
          <table:table-cell office:value-type="float" office:value="373850.81" table:style-name="ce20">
            <text:p>373850,8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000001:355</text:p>
          </table:table-cell>
          <table:covered-table-cell/>
          <table:table-cell office:value-type="float" office:value="376305.51" table:style-name="ce20">
            <text:p>376305,5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3:655</text:p>
          </table:table-cell>
          <table:covered-table-cell/>
          <table:table-cell office:value-type="float" office:value="269536" table:style-name="ce20">
            <text:p>269536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5:585</text:p>
          </table:table-cell>
          <table:covered-table-cell/>
          <table:table-cell office:value-type="float" office:value="169135.38" table:style-name="ce20">
            <text:p>169135,3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15:586</text:p>
          </table:table-cell>
          <table:covered-table-cell/>
          <table:table-cell office:value-type="float" office:value="223313.44" table:style-name="ce20">
            <text:p>223313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517003:187</text:p>
          </table:table-cell>
          <table:covered-table-cell/>
          <table:table-cell office:value-type="float" office:value="2528198.2799999998" table:style-name="ce20">
            <text:p>2528198,2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2935</text:p>
          </table:table-cell>
          <table:covered-table-cell/>
          <table:table-cell office:value-type="float" office:value="6031.92" table:style-name="ce20">
            <text:p>6031,9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37:16</text:p>
          </table:table-cell>
          <table:covered-table-cell/>
          <table:table-cell office:value-type="float" office:value="244608.49" table:style-name="ce20">
            <text:p>244608,4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74:328</text:p>
          </table:table-cell>
          <table:covered-table-cell/>
          <table:table-cell office:value-type="float" office:value="405800" table:style-name="ce20">
            <text:p>40580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20:228</text:p>
          </table:table-cell>
          <table:covered-table-cell/>
          <table:table-cell office:value-type="float" office:value="11434083.199999999" table:style-name="ce20">
            <text:p>11434083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000000:3926</text:p>
          </table:table-cell>
          <table:covered-table-cell/>
          <table:table-cell office:value-type="float" office:value="5291020.8" table:style-name="ce20">
            <text:p>5291020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03:419</text:p>
          </table:table-cell>
          <table:covered-table-cell/>
          <table:table-cell office:value-type="float" office:value="692503.56" table:style-name="ce20">
            <text:p>692503,5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03:420</text:p>
          </table:table-cell>
          <table:covered-table-cell/>
          <table:table-cell office:value-type="float" office:value="553006.43999999994" table:style-name="ce20">
            <text:p>553006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08:1724</text:p>
          </table:table-cell>
          <table:covered-table-cell/>
          <table:table-cell office:value-type="float" office:value="15958.86" table:style-name="ce20">
            <text:p>15958,8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700015:640</text:p>
          </table:table-cell>
          <table:covered-table-cell/>
          <table:table-cell office:value-type="float" office:value="16115313.060000001" table:style-name="ce20">
            <text:p>16115313,0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04:473</text:p>
          </table:table-cell>
          <table:covered-table-cell/>
          <table:table-cell office:value-type="float" office:value="1219976.1599999999" table:style-name="ce20">
            <text:p>1219976,1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1300003:263</text:p>
          </table:table-cell>
          <table:covered-table-cell/>
          <table:table-cell office:value-type="float" office:value="3740" table:style-name="ce20">
            <text:p>374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1300004:223</text:p>
          </table:table-cell>
          <table:covered-table-cell/>
          <table:table-cell office:value-type="float" office:value="3740" table:style-name="ce20">
            <text:p>374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1300007:285</text:p>
          </table:table-cell>
          <table:covered-table-cell/>
          <table:table-cell office:value-type="float" office:value="3740" table:style-name="ce20">
            <text:p>374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1300010:197</text:p>
          </table:table-cell>
          <table:covered-table-cell/>
          <table:table-cell office:value-type="float" office:value="3740" table:style-name="ce20">
            <text:p>374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800004:959</text:p>
          </table:table-cell>
          <table:covered-table-cell/>
          <table:table-cell office:value-type="float" office:value="1536595.75" table:style-name="ce20">
            <text:p>1536595,7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6868</text:p>
          </table:table-cell>
          <table:covered-table-cell/>
          <table:table-cell office:value-type="float" office:value="9444325.6199999992" table:style-name="ce20">
            <text:p>9444325,6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6869</text:p>
          </table:table-cell>
          <table:covered-table-cell/>
          <table:table-cell office:value-type="float" office:value="635080.9" table:style-name="ce20">
            <text:p>635080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609:299</text:p>
          </table:table-cell>
          <table:covered-table-cell/>
          <table:table-cell office:value-type="float" office:value="243684" table:style-name="ce20">
            <text:p>24368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90002:65</text:p>
          </table:table-cell>
          <table:covered-table-cell/>
          <table:table-cell office:value-type="float" office:value="41438.1" table:style-name="ce20">
            <text:p>41438,1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260002:32</text:p>
          </table:table-cell>
          <table:covered-table-cell/>
          <table:table-cell office:value-type="float" office:value="295650.08" table:style-name="ce20">
            <text:p>295650,0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5900022:13</text:p>
          </table:table-cell>
          <table:covered-table-cell/>
          <table:table-cell office:value-type="float" office:value="103053.56" table:style-name="ce20">
            <text:p>103053,5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5900022:19</text:p>
          </table:table-cell>
          <table:covered-table-cell/>
          <table:table-cell office:value-type="float" office:value="20777.16" table:style-name="ce20">
            <text:p>20777,1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5900029:33</text:p>
          </table:table-cell>
          <table:covered-table-cell/>
          <table:table-cell office:value-type="float" office:value="228936.04" table:style-name="ce20">
            <text:p>228936,0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6000001:92</text:p>
          </table:table-cell>
          <table:covered-table-cell/>
          <table:table-cell office:value-type="float" office:value="1103003.31" table:style-name="ce20">
            <text:p>1103003,3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6000011:30</text:p>
          </table:table-cell>
          <table:covered-table-cell/>
          <table:table-cell office:value-type="float" office:value="9025.89" table:style-name="ce20">
            <text:p>9025,89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6000012:63</text:p>
          </table:table-cell>
          <table:covered-table-cell/>
          <table:table-cell office:value-type="float" office:value="94744.55" table:style-name="ce20">
            <text:p>94744,5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000000:7218</text:p>
          </table:table-cell>
          <table:covered-table-cell/>
          <table:table-cell office:value-type="float" office:value="1683490.6" table:style-name="ce20">
            <text:p>1683490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6:2474</text:p>
          </table:table-cell>
          <table:covered-table-cell/>
          <table:table-cell office:value-type="float" office:value="443790" table:style-name="ce20">
            <text:p>44379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7:5804</text:p>
          </table:table-cell>
          <table:covered-table-cell/>
          <table:table-cell office:value-type="float" office:value="742701.44" table:style-name="ce20">
            <text:p>742701,4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7:5805</text:p>
          </table:table-cell>
          <table:covered-table-cell/>
          <table:table-cell office:value-type="float" office:value="294607" table:style-name="ce20">
            <text:p>294607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0:705</text:p>
          </table:table-cell>
          <table:covered-table-cell/>
          <table:table-cell office:value-type="float" office:value="1287356.07" table:style-name="ce20">
            <text:p>1287356,0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2:13708</text:p>
          </table:table-cell>
          <table:covered-table-cell/>
          <table:table-cell office:value-type="float" office:value="4541584" table:style-name="ce20">
            <text:p>454158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30:155</text:p>
          </table:table-cell>
          <table:covered-table-cell/>
          <table:table-cell office:value-type="float" office:value="1790360.56" table:style-name="ce20">
            <text:p>1790360,5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201014:1</text:p>
          </table:table-cell>
          <table:covered-table-cell/>
          <table:table-cell office:value-type="float" office:value="823004" table:style-name="ce20">
            <text:p>82300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4101006:40</text:p>
          </table:table-cell>
          <table:covered-table-cell/>
          <table:table-cell office:value-type="float" office:value="7011.46" table:style-name="ce20">
            <text:p>7011,4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001027:727</text:p>
          </table:table-cell>
          <table:covered-table-cell/>
          <table:table-cell office:value-type="float" office:value="394064" table:style-name="ce20">
            <text:p>39406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101002:428</text:p>
          </table:table-cell>
          <table:covered-table-cell/>
          <table:table-cell office:value-type="float" office:value="64316" table:style-name="ce20">
            <text:p>64316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6:1024</text:p>
          </table:table-cell>
          <table:covered-table-cell/>
          <table:table-cell office:value-type="float" office:value="217602" table:style-name="ce20">
            <text:p>217602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200042:414</text:p>
          </table:table-cell>
          <table:covered-table-cell/>
          <table:table-cell office:value-type="float" office:value="166029.93" table:style-name="ce20">
            <text:p>166029,9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5200002:536</text:p>
          </table:table-cell>
          <table:covered-table-cell/>
          <table:table-cell office:value-type="float" office:value="61656" table:style-name="ce20">
            <text:p>61656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900002:311</text:p>
          </table:table-cell>
          <table:covered-table-cell/>
          <table:table-cell office:value-type="float" office:value="167276" table:style-name="ce20">
            <text:p>167276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900002:312</text:p>
          </table:table-cell>
          <table:covered-table-cell/>
          <table:table-cell office:value-type="float" office:value="64752" table:style-name="ce20">
            <text:p>64752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8200022:208</text:p>
          </table:table-cell>
          <table:covered-table-cell/>
          <table:table-cell office:value-type="float" office:value="2742100" table:style-name="ce20">
            <text:p>274210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1800001:26</text:p>
          </table:table-cell>
          <table:covered-table-cell/>
          <table:table-cell office:value-type="float" office:value="241843.20000000001" table:style-name="ce20">
            <text:p>241843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4800009:335</text:p>
          </table:table-cell>
          <table:covered-table-cell/>
          <table:table-cell office:value-type="float" office:value="651470.48" table:style-name="ce20">
            <text:p>651470,4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4800009:336</text:p>
          </table:table-cell>
          <table:covered-table-cell/>
          <table:table-cell office:value-type="float" office:value="827707.83" table:style-name="ce20">
            <text:p>827707,8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5400010:19</text:p>
          </table:table-cell>
          <table:covered-table-cell/>
          <table:table-cell office:value-type="float" office:value="354337.97" table:style-name="ce20">
            <text:p>354337,9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5400010:22</text:p>
          </table:table-cell>
          <table:covered-table-cell/>
          <table:table-cell office:value-type="float" office:value="397519.5" table:style-name="ce20">
            <text:p>397519,5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002002:219</text:p>
          </table:table-cell>
          <table:covered-table-cell/>
          <table:table-cell office:value-type="float" office:value="25160.16" table:style-name="ce20">
            <text:p>25160,1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7600003:184</text:p>
          </table:table-cell>
          <table:covered-table-cell/>
          <table:table-cell office:value-type="float" office:value="259074" table:style-name="ce20">
            <text:p>25907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8200001:422</text:p>
          </table:table-cell>
          <table:covered-table-cell/>
          <table:table-cell office:value-type="float" office:value="574577.28" table:style-name="ce20">
            <text:p>574577,2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8200004:324</text:p>
          </table:table-cell>
          <table:covered-table-cell/>
          <table:table-cell office:value-type="float" office:value="276981.12" table:style-name="ce20">
            <text:p>276981,1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8200006:527</text:p>
          </table:table-cell>
          <table:covered-table-cell/>
          <table:table-cell office:value-type="float" office:value="510995.52" table:style-name="ce20">
            <text:p>510995,5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8400011:608</text:p>
          </table:table-cell>
          <table:covered-table-cell/>
          <table:table-cell office:value-type="float" office:value="79784.58" table:style-name="ce20">
            <text:p>79784,5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0000000:3494</text:p>
          </table:table-cell>
          <table:covered-table-cell/>
          <table:table-cell office:value-type="float" office:value="1537181.31" table:style-name="ce20">
            <text:p>1537181,31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0000000:52</text:p>
          </table:table-cell>
          <table:covered-table-cell/>
          <table:table-cell office:value-type="float" office:value="7708366.0499999998" table:style-name="ce20">
            <text:p>7708366,0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3100007:289</text:p>
          </table:table-cell>
          <table:covered-table-cell/>
          <table:table-cell office:value-type="float" office:value="1947059" table:style-name="ce20">
            <text:p>1947059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0101020:545</text:p>
          </table:table-cell>
          <table:covered-table-cell/>
          <table:table-cell office:value-type="float" office:value="281295" table:style-name="ce20">
            <text:p>281295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4000023:245</text:p>
          </table:table-cell>
          <table:covered-table-cell/>
          <table:table-cell office:value-type="float" office:value="324227.40000000002" table:style-name="ce20">
            <text:p>324227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4000023:246</text:p>
          </table:table-cell>
          <table:covered-table-cell/>
          <table:table-cell office:value-type="float" office:value="308852.59999999998" table:style-name="ce20">
            <text:p>308852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000000:14419</text:p>
          </table:table-cell>
          <table:covered-table-cell/>
          <table:table-cell office:value-type="float" office:value="180173.2" table:style-name="ce20">
            <text:p>180173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000000:14420</text:p>
          </table:table-cell>
          <table:covered-table-cell/>
          <table:table-cell office:value-type="float" office:value="160664" table:style-name="ce20">
            <text:p>16066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000000:14421</text:p>
          </table:table-cell>
          <table:covered-table-cell/>
          <table:table-cell office:value-type="float" office:value="160664" table:style-name="ce20">
            <text:p>16066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000000:2684</text:p>
          </table:table-cell>
          <table:covered-table-cell/>
          <table:table-cell office:value-type="float" office:value="49741056" table:style-name="ce20">
            <text:p>49741056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100091:287</text:p>
          </table:table-cell>
          <table:covered-table-cell/>
          <table:table-cell office:value-type="float" office:value="450400" table:style-name="ce20">
            <text:p>45040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800009:155</text:p>
          </table:table-cell>
          <table:covered-table-cell/>
          <table:table-cell office:value-type="float" office:value="220514.32" table:style-name="ce20">
            <text:p>220514,3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800009:156</text:p>
          </table:table-cell>
          <table:covered-table-cell/>
          <table:table-cell office:value-type="float" office:value="75345.679999999993" table:style-name="ce20">
            <text:p>75345,6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3700002:434</text:p>
          </table:table-cell>
          <table:covered-table-cell/>
          <table:table-cell office:value-type="float" office:value="141384.32000000001" table:style-name="ce20">
            <text:p>141384,3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4600007:349</text:p>
          </table:table-cell>
          <table:covered-table-cell/>
          <table:table-cell office:value-type="float" office:value="407730.5" table:style-name="ce20">
            <text:p>407730,5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600006:856</text:p>
          </table:table-cell>
          <table:covered-table-cell/>
          <table:table-cell office:value-type="float" office:value="1252844.3" table:style-name="ce20">
            <text:p>1252844,3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19000:2000</text:p>
          </table:table-cell>
          <table:covered-table-cell/>
          <table:table-cell office:value-type="float" office:value="183008" table:style-name="ce20">
            <text:p>183008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19000:2031</text:p>
          </table:table-cell>
          <table:covered-table-cell/>
          <table:table-cell office:value-type="float" office:value="206172" table:style-name="ce20">
            <text:p>206172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19000:2032</text:p>
          </table:table-cell>
          <table:covered-table-cell/>
          <table:table-cell office:value-type="float" office:value="206262" table:style-name="ce20">
            <text:p>206262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19000:2035</text:p>
          </table:table-cell>
          <table:covered-table-cell/>
          <table:table-cell office:value-type="float" office:value="206235" table:style-name="ce20">
            <text:p>206235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19000:2036</text:p>
          </table:table-cell>
          <table:covered-table-cell/>
          <table:table-cell office:value-type="float" office:value="183064" table:style-name="ce20">
            <text:p>18306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19000:2037</text:p>
          </table:table-cell>
          <table:covered-table-cell/>
          <table:table-cell office:value-type="float" office:value="206325" table:style-name="ce20">
            <text:p>206325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19000:2038</text:p>
          </table:table-cell>
          <table:covered-table-cell/>
          <table:table-cell office:value-type="float" office:value="206406" table:style-name="ce20">
            <text:p>206406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19000:2039</text:p>
          </table:table-cell>
          <table:covered-table-cell/>
          <table:table-cell office:value-type="float" office:value="206487" table:style-name="ce20">
            <text:p>206487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19000:2040</text:p>
          </table:table-cell>
          <table:covered-table-cell/>
          <table:table-cell office:value-type="float" office:value="206280" table:style-name="ce20">
            <text:p>20628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19000:2041</text:p>
          </table:table-cell>
          <table:covered-table-cell/>
          <table:table-cell office:value-type="float" office:value="206361" table:style-name="ce20">
            <text:p>206361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19000:2042</text:p>
          </table:table-cell>
          <table:covered-table-cell/>
          <table:table-cell office:value-type="float" office:value="206451" table:style-name="ce20">
            <text:p>206451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19000:2043</text:p>
          </table:table-cell>
          <table:covered-table-cell/>
          <table:table-cell office:value-type="float" office:value="206532" table:style-name="ce20">
            <text:p>206532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19000:2044</text:p>
          </table:table-cell>
          <table:covered-table-cell/>
          <table:table-cell office:value-type="float" office:value="206343" table:style-name="ce20">
            <text:p>206343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19000:2045</text:p>
          </table:table-cell>
          <table:covered-table-cell/>
          <table:table-cell office:value-type="float" office:value="206424" table:style-name="ce20">
            <text:p>20642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19000:2046</text:p>
          </table:table-cell>
          <table:covered-table-cell/>
          <table:table-cell office:value-type="float" office:value="206514" table:style-name="ce20">
            <text:p>20651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19000:2047</text:p>
          </table:table-cell>
          <table:covered-table-cell/>
          <table:table-cell office:value-type="float" office:value="182856" table:style-name="ce20">
            <text:p>182856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2000:1034</text:p>
          </table:table-cell>
          <table:covered-table-cell/>
          <table:table-cell office:value-type="float" office:value="220030" table:style-name="ce20">
            <text:p>22003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09:326</text:p>
          </table:table-cell>
          <table:covered-table-cell/>
          <table:table-cell office:value-type="float" office:value="367966" table:style-name="ce20">
            <text:p>367966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36000:230</text:p>
          </table:table-cell>
          <table:covered-table-cell/>
          <table:table-cell office:value-type="float" office:value="238032.06" table:style-name="ce20">
            <text:p>238032,0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275</text:p>
          </table:table-cell>
          <table:covered-table-cell/>
          <table:table-cell office:value-type="float" office:value="9692.2999999999993" table:style-name="ce20">
            <text:p>9692,3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276</text:p>
          </table:table-cell>
          <table:covered-table-cell/>
          <table:table-cell office:value-type="float" office:value="1451.27" table:style-name="ce20">
            <text:p>1451,2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30:223</text:p>
          </table:table-cell>
          <table:covered-table-cell/>
          <table:table-cell office:value-type="float" office:value="134337.75" table:style-name="ce20">
            <text:p>134337,7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6:0100027:815</text:p>
          </table:table-cell>
          <table:covered-table-cell/>
          <table:table-cell office:value-type="float" office:value="89331.66" table:style-name="ce20">
            <text:p>89331,6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0205:328</text:p>
          </table:table-cell>
          <table:covered-table-cell/>
          <table:table-cell office:value-type="float" office:value="17780.87" table:style-name="ce20">
            <text:p>17780,87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1002:362</text:p>
          </table:table-cell>
          <table:covered-table-cell/>
          <table:table-cell office:value-type="float" office:value="40897.480000000003" table:style-name="ce20">
            <text:p>40897,4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1002:43</text:p>
          </table:table-cell>
          <table:covered-table-cell/>
          <table:table-cell office:value-type="float" office:value="10766081.9" table:style-name="ce20">
            <text:p>10766081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12308:345</text:p>
          </table:table-cell>
          <table:covered-table-cell/>
          <table:table-cell office:value-type="float" office:value="300121.2" table:style-name="ce20">
            <text:p>300121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2308:346</text:p>
          </table:table-cell>
          <table:covered-table-cell/>
          <table:table-cell office:value-type="float" office:value="688262.4" table:style-name="ce20">
            <text:p>688262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320002:157</text:p>
          </table:table-cell>
          <table:covered-table-cell/>
          <table:table-cell office:value-type="float" office:value="12159.8" table:style-name="ce20">
            <text:p>12159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860001:143</text:p>
          </table:table-cell>
          <table:covered-table-cell/>
          <table:table-cell office:value-type="float" office:value="102426.94" table:style-name="ce20">
            <text:p>102426,9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860001:144</text:p>
          </table:table-cell>
          <table:covered-table-cell/>
          <table:table-cell office:value-type="float" office:value="101032.26" table:style-name="ce20">
            <text:p>101032,2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860001:145</text:p>
          </table:table-cell>
          <table:covered-table-cell/>
          <table:table-cell office:value-type="float" office:value="102426.94" table:style-name="ce20">
            <text:p>102426,9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960301:1735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000000:8444</text:p>
          </table:table-cell>
          <table:covered-table-cell/>
          <table:table-cell office:value-type="float" office:value="56930.53" table:style-name="ce20">
            <text:p>56930,5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8011:220</text:p>
          </table:table-cell>
          <table:covered-table-cell/>
          <table:table-cell office:value-type="float" office:value="210817.08" table:style-name="ce20">
            <text:p>210817,0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8011:221</text:p>
          </table:table-cell>
          <table:covered-table-cell/>
          <table:table-cell office:value-type="float" office:value="210967.74" table:style-name="ce20">
            <text:p>210967,7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200144:317</text:p>
          </table:table-cell>
          <table:covered-table-cell/>
          <table:table-cell office:value-type="float" office:value="46928.639999999999" table:style-name="ce20">
            <text:p>46928,6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00017:1790</text:p>
          </table:table-cell>
          <table:covered-table-cell/>
          <table:table-cell office:value-type="float" office:value="114903.6" table:style-name="ce20">
            <text:p>114903,6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36000:300</text:p>
          </table:table-cell>
          <table:covered-table-cell/>
          <table:table-cell office:value-type="float" office:value="216403.95" table:style-name="ce20">
            <text:p>216403,9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00017:177</text:p>
          </table:table-cell>
          <table:covered-table-cell/>
          <table:table-cell office:value-type="float" office:value="27777.75" table:style-name="ce20">
            <text:p>27777,7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00017:178</text:p>
          </table:table-cell>
          <table:covered-table-cell/>
          <table:table-cell office:value-type="float" office:value="41577.25" table:style-name="ce20">
            <text:p>41577,2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9:0000000:7716</text:p>
          </table:table-cell>
          <table:covered-table-cell/>
          <table:table-cell office:value-type="float" office:value="187931.12" table:style-name="ce20">
            <text:p>187931,1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9:0102002:287</text:p>
          </table:table-cell>
          <table:covered-table-cell/>
          <table:table-cell office:value-type="float" office:value="260414" table:style-name="ce20">
            <text:p>26041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9:9200018:685</text:p>
          </table:table-cell>
          <table:covered-table-cell/>
          <table:table-cell office:value-type="float" office:value="82600" table:style-name="ce20">
            <text:p>8260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9:9200018:686</text:p>
          </table:table-cell>
          <table:covered-table-cell/>
          <table:table-cell office:value-type="float" office:value="82600" table:style-name="ce20">
            <text:p>8260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000000:20</text:p>
          </table:table-cell>
          <table:covered-table-cell/>
          <table:table-cell office:value-type="float" office:value="10278091.359999999" table:style-name="ce20">
            <text:p>10278091,3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0000000:4216</text:p>
          </table:table-cell>
          <table:covered-table-cell/>
          <table:table-cell office:value-type="float" office:value="1068194" table:style-name="ce20">
            <text:p>106819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0100011:1195</text:p>
          </table:table-cell>
          <table:covered-table-cell/>
          <table:table-cell office:value-type="float" office:value="190941.45" table:style-name="ce20">
            <text:p>190941,4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0100011:1196</text:p>
          </table:table-cell>
          <table:covered-table-cell/>
          <table:table-cell office:value-type="float" office:value="411049.8" table:style-name="ce20">
            <text:p>411049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1900005:901</text:p>
          </table:table-cell>
          <table:covered-table-cell/>
          <table:table-cell office:value-type="float" office:value="31454.400000000001" table:style-name="ce20">
            <text:p>31454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1900005:902</text:p>
          </table:table-cell>
          <table:covered-table-cell/>
          <table:table-cell office:value-type="float" office:value="196327.88" table:style-name="ce20">
            <text:p>196327,8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3908001:462</text:p>
          </table:table-cell>
          <table:covered-table-cell/>
          <table:table-cell office:value-type="float" office:value="42539" table:style-name="ce20">
            <text:p>42539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3908002:289</text:p>
          </table:table-cell>
          <table:covered-table-cell/>
          <table:table-cell office:value-type="float" office:value="22484.9" table:style-name="ce20">
            <text:p>22484,9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3000002:8</text:p>
          </table:table-cell>
          <table:covered-table-cell/>
          <table:table-cell office:value-type="float" office:value="213900" table:style-name="ce20">
            <text:p>21390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27:13373</text:p>
          </table:table-cell>
          <table:covered-table-cell/>
          <table:table-cell office:value-type="float" office:value="26099370.359999999" table:style-name="ce20">
            <text:p>26099370,3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38:10970</text:p>
          </table:table-cell>
          <table:covered-table-cell/>
          <table:table-cell office:value-type="float" office:value="25010361.920000002" table:style-name="ce20">
            <text:p>25010361,92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6018:469</text:p>
          </table:table-cell>
          <table:covered-table-cell/>
          <table:table-cell office:value-type="float" office:value="1346749.68" table:style-name="ce20">
            <text:p>1346749,6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7037:184</text:p>
          </table:table-cell>
          <table:covered-table-cell/>
          <table:table-cell office:value-type="float" office:value="1456000" table:style-name="ce20">
            <text:p>145600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7037:185</text:p>
          </table:table-cell>
          <table:covered-table-cell/>
          <table:table-cell office:value-type="float" office:value="1429008" table:style-name="ce20">
            <text:p>1429008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4005:1718</text:p>
          </table:table-cell>
          <table:covered-table-cell/>
          <table:table-cell office:value-type="float" office:value="2491869.36" table:style-name="ce20">
            <text:p>2491869,3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7021:12</text:p>
          </table:table-cell>
          <table:covered-table-cell/>
          <table:table-cell office:value-type="float" office:value="76400350.400000006" table:style-name="ce20">
            <text:p>76400350,4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7021:5128</text:p>
          </table:table-cell>
          <table:covered-table-cell/>
          <table:table-cell office:value-type="float" office:value="155959.65" table:style-name="ce20">
            <text:p>155959,65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9013:7</text:p>
          </table:table-cell>
          <table:covered-table-cell/>
          <table:table-cell office:value-type="float" office:value="611300.80000000005" table:style-name="ce20">
            <text:p>611300,8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20016:3</text:p>
          </table:table-cell>
          <table:covered-table-cell/>
          <table:table-cell office:value-type="float" office:value="273816.84000000003" table:style-name="ce20">
            <text:p>273816,8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36002:158</text:p>
          </table:table-cell>
          <table:covered-table-cell/>
          <table:table-cell office:value-type="float" office:value="222534" table:style-name="ce20">
            <text:p>22253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2020:1984</text:p>
          </table:table-cell>
          <table:covered-table-cell/>
          <table:table-cell office:value-type="float" office:value="1241700" table:style-name="ce20">
            <text:p>1241700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2020:1985</text:p>
          </table:table-cell>
          <table:covered-table-cell/>
          <table:table-cell office:value-type="float" office:value="1186746.24" table:style-name="ce20">
            <text:p>1186746,2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2020:1986</text:p>
          </table:table-cell>
          <table:covered-table-cell/>
          <table:table-cell office:value-type="float" office:value="1644944" table:style-name="ce20">
            <text:p>1644944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2020:1987</text:p>
          </table:table-cell>
          <table:covered-table-cell/>
          <table:table-cell office:value-type="float" office:value="1158320.6399999999" table:style-name="ce20">
            <text:p>1158320,64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1018:362</text:p>
          </table:table-cell>
          <table:covered-table-cell/>
          <table:table-cell office:value-type="float" office:value="1071673.2" table:style-name="ce20">
            <text:p>1071673,2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15014:497</text:p>
          </table:table-cell>
          <table:covered-table-cell/>
          <table:table-cell office:value-type="float" office:value="880888" table:style-name="ce20">
            <text:p>880888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number-columns-spanned="2" table:number-rows-spanned="1" table:style-name="ce2">
            <text:p>36:34:0522011:9</text:p>
          </table:table-cell>
          <table:covered-table-cell/>
          <table:table-cell office:value-type="float" office:value="512156.68" table:style-name="ce22">
            <text:p>512156,6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2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2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2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7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3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5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6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6:7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6:8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6:8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6:8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6:8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6:8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5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2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4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5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900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900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900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11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1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0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501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51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8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9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9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9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9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9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193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19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19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9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9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9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22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14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2600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2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2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4208014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2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2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2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2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2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2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3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47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5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5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7002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700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0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0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0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0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0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1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27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000000:5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39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000000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000000:3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000000:4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000000:4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000000:4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8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8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8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8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8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8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8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8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8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8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8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800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8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80002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8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18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8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80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18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800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8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80002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8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8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8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8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8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8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8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80002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8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8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8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8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8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8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8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8000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800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8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8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8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8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8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8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800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8000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80003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80003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80003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8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8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8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8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8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8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8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2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2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2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2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25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2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25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2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25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2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2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25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25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2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3000009: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3000009: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3000009: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3000009: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3000009: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3000009: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3000009: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3000009: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3000009: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3000009: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3000009: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3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3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3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3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3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3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3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3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3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3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3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3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3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3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3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3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3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3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4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4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53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5300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3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400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010003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0100055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03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1200008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200008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1200008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1200008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1200008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4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3007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3007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3007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3007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007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3007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3007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007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007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3007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3007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3007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3007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3007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3007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3007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3007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3007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301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3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3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3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31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3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3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31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3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31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3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31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31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3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31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1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1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1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3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3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3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3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3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3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3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3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3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3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3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3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3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3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3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3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3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7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98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2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20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4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26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31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66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71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75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77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8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81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81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81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81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8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81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81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81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8105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1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1006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1006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4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2005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2005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2006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2012:7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60100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901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2001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2001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20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2001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33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001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400004:6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411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01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0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0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020001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0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180001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26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26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300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8:40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8:40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1004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2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2013: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2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6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12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12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120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15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18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1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24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5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54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54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54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54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5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5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5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5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5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5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5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54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5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54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1:0000000:4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000000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010004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2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2:0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2:0000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2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2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2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2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2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2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2:0000000:3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000000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0000000:3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01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01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0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2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2:0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2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2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2:0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2:0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2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2:0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2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2:0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2:0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2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2:0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2:0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2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2:0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2:0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2:0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2:0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2:0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2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2:0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2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2:0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2:0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2:0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2:0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2:0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0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0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0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0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0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0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0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01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01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0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01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01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01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01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01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2:01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2:0100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2:01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2:0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2:0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2:0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2:0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2:0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2:0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2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2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2:010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2:0100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2:01000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2:0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2:01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2:01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2:0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2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2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2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2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2:0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2:0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2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2:0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2:0100009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2:0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2:0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2:0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2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2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2:0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2:0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2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2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2:0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2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2:0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2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2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2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2:0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2:0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2:0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2:0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2:0100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2:0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2:0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2:0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2:0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2:0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2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2:0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2:0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2:0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2:0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2:0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2:0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2:0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2:0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2:0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2:01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2:0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2:01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2:01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2:01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2:01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2:01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2:01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2:01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2:0100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2:010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2:0100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2:0100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2:0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2:0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2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2:01000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2:01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2:0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2:0100019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2:01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2:01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2:01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2:01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2:01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2:01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2:01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2:01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2:0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2:01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2:0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2:0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2:0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2:0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2:0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2:01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2:01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2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2:0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2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2:01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2:01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2:01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2:01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2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2:010002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2:01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2:0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2:0100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2:01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2:01000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2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2:01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2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2:01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2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2:0100028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2:0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2:0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2:01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2:01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2:01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2:0100028: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2:01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2:0100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2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2:0100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2:010002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2:0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2:0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2:0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2:01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2:0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2:01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2:0100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2:0100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2:010003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2:01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2:0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2:01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2:010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2:01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2:01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2:010004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2:01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2:01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2:01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2:010004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2:010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2:01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2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2:010004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2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2:010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2:010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2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2:01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2:010004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2:01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2:01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2:0100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2:01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2:010004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2:010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2:0100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2:0100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2:0100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2:0100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2:0100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2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2:01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2:01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2:01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2:01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2:01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2:01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2:01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2:0100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2:0100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2:0100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2:05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2:0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2:0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2:0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2:0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2:0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2:0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2:0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2:0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2:0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2:0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2:0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2:0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2:0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2:05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2:0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2:0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2:0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2:0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2:0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2:0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2:05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2:05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2:05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2:0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2:05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2:0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2:0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2:05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2:05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2:05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2:05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2:05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2:05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2:05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2:05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2:05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2:05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2:05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2:05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2:05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2:05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2:0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2:05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2:0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2:0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2:0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2:0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2:0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2:0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2:05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2:0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2:05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2:0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2:0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2:0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2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2:0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2:0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2:0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2:0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2:0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2:05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2:05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2:05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2:05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2:0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2:05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2:05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2:05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2:05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2:05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2:05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2:05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2:05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2:0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2:05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2:05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2:05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2:05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2:0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2:05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2:05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2:05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2:05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2:05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2:05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2:05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2:0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2:05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2:05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2:05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2:05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2:05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2:05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2:05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2:05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2:05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2:05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2:05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2:05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2:05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2:05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2:05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2:05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2:05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2:05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2:05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2:0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2:05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2:05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2:05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2:05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2:050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2:05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2:05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2:05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2:05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2:05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2:05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2:05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2:05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2:05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2:0500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2:0500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2:05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2:05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2:05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2:05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2:05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2:05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2:05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2:05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2:05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2:050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2:05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2:05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2:0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2:0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2:0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2:0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2:0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2:0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2:0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2:0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2:0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2:09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2:0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2:0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2:0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2:09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2:0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2:09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2:09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2:09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2:09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2:09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2:0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2:0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2:0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2:09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2:0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2:0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2:0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2:0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2:09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2:09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2:0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2:0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2:0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2:09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2:0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2:09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2:09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2:09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2:0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2:0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2:09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2:09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2:09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2:09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2:09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2:0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2:09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2:0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2:0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2:09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2:09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2:09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2:09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2:09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2:09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2:09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2:09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2:0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2:09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2:0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2:09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2:09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2:09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2:09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2:09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2:09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2:09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2:09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2:0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2:09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2:09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2:09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2:090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2:0900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2:0900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2:090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2:09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2:09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2:09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2:09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2:09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2:09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2:09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2:09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2:09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2:09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2:09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2:09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2:09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2:09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2:09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2:09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2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2:1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2:1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2:1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2:1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2:1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2:1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2:1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2:1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2:17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2:1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2:1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2:1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2:1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2:2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2:3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2:3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3:0102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3:010204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3:0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4:0100028: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4:0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4:17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4:28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4:3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4:40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4:5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4:5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4:5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4:7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0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0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01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01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0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01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01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01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01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010004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010009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010009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010009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010009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010009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010009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080003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370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370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370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370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370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370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370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370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3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38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3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3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46000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37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45016:5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45016:5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45016:60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45027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45028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6800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98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98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6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6:0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6:0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6:1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6:19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6:28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7:001040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7:042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7:05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7:074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7:076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7:09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0102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0109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03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1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1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1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19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19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19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1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190003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190005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2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2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2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3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36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4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6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65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6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6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8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81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81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8300017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830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8319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84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84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8400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8422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8428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8462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9:0104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9:75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0:0101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0:010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0:06000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0:06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0:4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0:4401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1:01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1:0100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1:070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1:07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1:0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1:1100014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1:1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1:20000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1:2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1:2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1:25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1:29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1:3803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1:3803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1:38220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1:3825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1:3902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1:4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1:41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2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2:01001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2:1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2:3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2:46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2:59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3:00021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3:00021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3:00021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3:000210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3:000210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3:000210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3:000210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3:0002103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3:00021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3:000210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3:00021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3:00021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3:0002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3:000210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3:0002104:5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3:0002104:5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3:0002104:5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3:0002104:5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3:0002104:5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3:0002104:5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3:0002104:5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3:00021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3:0002106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3:0002106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3:0002106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3:0002106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3:0002106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3:0002106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3:0002106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3:0002106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3:0002106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3:0002106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3:0002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3:00022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3:0002202:4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3:00023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3:00023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3:00023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3:00023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3:00023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3:00023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3:0002302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3:0002302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3:000230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3:000230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3:0002302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3:0002302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3:00023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3:0002302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3:0002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3:0002403:4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3:0002403:4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3:0002403:4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3:0002403:4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3:0002403:4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3:00025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3:00025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3:00025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3:00025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3:00025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3:00025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3:00025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3:00025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3:000250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3:000250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3:0002505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3:0002505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3:00026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3:0002603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3:0002603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3:00026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3:0002603:3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3:0002603:3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3:0002603:3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3:0002603:3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3:0002603:3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3:0002603:3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3:0002603:3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3:0002603:3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3:0002603:3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3:0002603:3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3:0002603:3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3:00027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3:00027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3:00027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3:00027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3:00027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3:00027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3:0002803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3:0002803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3:00028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3:0003001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3:000300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3:0003001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3:000300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3:0003001:3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3:0003001:3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3:0003001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3:0003001:3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3:0003001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3:0003001:3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3:000300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3:0003001:3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3:0003001:3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3:0003001:3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3:0003001:3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3:0003001:3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3:0003001:3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3:000310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3:00031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3:0003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3:00032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3:00032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3:00032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3:00032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3:00032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3:00032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3:00032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3:0003207: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3:00032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3:00032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3:00032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3:000350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3:000350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3:000350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3:000350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3:000350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3:000350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3:000350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3:000350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3:0003502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3:000350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3:000350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3:000350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3:00035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3:0003502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3:000350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3:000350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3:000350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3:000350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3:000350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3:000350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3:00035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3:0003503:3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3:0003503:3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3:0003503:3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3:0003503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3:0003503:3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3:0003503:3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3:0003503:3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3:0003503:38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3:0003503:3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3:0003503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3:0003503:3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3:0003503:3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3:0003503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3:0003503:3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3:0003503:3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3:0003503:3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3:0003503:3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3:0003503:3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3:0003503:3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3:00035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3:0003504: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3:00035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3:0003504: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3:00035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3:0003504:9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3:0003504: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3:00035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3:00035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3:0003504: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3:0003504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000000:41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6001:22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1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0400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04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05010:7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05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3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4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47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470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47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47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47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48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51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401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4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4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4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401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4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401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401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402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402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402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402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4030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2004: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2004: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4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7019:7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7022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7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7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7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70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7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7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7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70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7022:19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7022:9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100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1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1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1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1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1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13001:4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13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1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1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13001:5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13001:5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13001:5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13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1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13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13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13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13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1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13001:9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13001:9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13001:9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13001:9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13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1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1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13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1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13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150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15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2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3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3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2001:18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3025:9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5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504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504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5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5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5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5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505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5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505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505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505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505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5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5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5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5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5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505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5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5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5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505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5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505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505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5058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5058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5058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5058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5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5058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5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505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5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5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5059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5059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5059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6001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6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60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6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6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7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7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7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7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7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7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7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7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7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7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7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7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7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21">
            <text:p>1404</text:p>
          </table:table-cell>
          <table:table-cell office:value-type="string" table:number-columns-spanned="3" table:number-rows-spanned="1" table:style-name="ce2">
            <text:p>36:34:0607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8A11685608C56639D2E1200FAAE119E99506472A448EA7D20051102E6E0EC429BC79C8F3B66C5FDC1E665BDA657A5B5DB95AE7C794B90E1CF5B0743B9658D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6-17T07:03:43Z</meta:creation-date>
    <dc:date>2024-06-17T07:03:55Z</dc:date>
  </office:meta>
</office:document-meta>
</file>